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0" fo:widows="0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.353cm" style:contextual-spacing="false" fo:line-height="115%" fo:orphans="0" fo:widows="0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.353cm" style:contextual-spacing="false" fo:line-height="115%" fo:orphans="0" fo:widows="0" fo:text-indent="0cm" style:auto-text-indent="false" style:writing-mode="lr-tb"/>
      <style:text-properties fo:language="en" fo:country="US" style:text-underline-style="solid" style:text-underline-width="auto" style:text-underline-color="font-color" fo:font-weight="bold" style:letter-kerning="false" style:font-weight-asian="bold" style:font-name-complex="Calibri1" style:font-weight-complex="bold"/>
    </style:style>
    <style:style style:name="T1" style:family="text">
      <style:text-properties fo:language="cs" fo:country="none" fo:font-weight="bold" style:letter-kerning="false" style:font-weight-asian="bold" style:font-name-complex="Calibri1" style:font-weight-complex="bold"/>
    </style:style>
    <style:style style:name="T2" style:family="text">
      <style:text-properties fo:language="en" fo:country="US" fo:font-weight="bold" style:letter-kerning="false" style:font-weight-asian="bold" style:font-name-complex="Calibri1" style:font-weight-complex="bold"/>
    </style:style>
    <style:style style:name="T3" style:family="text">
      <style:text-properties fo:language="en" fo:country="US" fo:font-weight="bold" officeooo:rsid="000cb84b" style:letter-kerning="false" style:font-weight-asian="bold" style:font-name-complex="Calibri1" style:font-weight-complex="bold"/>
    </style:style>
    <style:style style:name="T4" style:family="text">
      <style:text-properties fo:language="en" fo:country="US" fo:font-weight="bold" officeooo:rsid="00180158" style:letter-kerning="false" style:font-weight-asian="bold" style:font-name-complex="Calibri1" style:font-weight-complex="bold"/>
    </style:style>
    <style:style style:name="T5" style:family="text">
      <style:text-properties fo:language="en" fo:country="US" style:letter-kerning="false" style:font-name-complex="Calibri1"/>
    </style:style>
    <style:style style:name="T6" style:family="text">
      <style:text-properties fo:language="en" fo:country="US" officeooo:rsid="000cb84b" style:letter-kerning="false" style:font-name-complex="Calibri1"/>
    </style:style>
    <style:style style:name="T7" style:family="text">
      <style:text-properties fo:font-weight="bold" style:letter-kerning="false" style:font-weight-asian="bold" style:font-name-complex="Calibri1" style:font-weight-complex="bold"/>
    </style:style>
    <style:style style:name="T8" style:family="text">
      <style:text-properties style:letter-kerning="false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Ř</text:span><text:span text:style-name="T2">ÁD MAŽORETKOVÉHO KL</text:span><text:span text:style-name="T7">UBU GINA BRODEK U PŘEROVA</text:span><text:line-break/><text:span text:style-name="T5">(dále jen</text:span><text:span text:style-name="T8"> GINA Brodek u Přerova</text:span><text:span text:style-name="T5">)</text:span></text:p>
      <text:p text:style-name="P3">OBECNÁ USTANOVENÍ</text:p>
      <text:p text:style-name="P2"><text:span text:style-name="T2">1. </text:span><text:span text:style-name="T5">Povinností každé mažoretky i rodičů je seznámit se s tímto řádem klubu.</text:span><text:line-break/><text:span text:style-name="T2">2. </text:span><text:span text:style-name="T5">Řád mažoretek je závazný soupis pravidel, kterými se všechny členky týmu</text:span><text:span text:style-name="T8"> GINA Brodek u Přerova </text:span><text:span text:style-name="T5">zavazují řídit.</text:span><text:span text:style-name="T8"> </text:span><text:span text:style-name="T5">Jeho změna je vyhrazena. Povinností mažoretek a rodičů je pravidelně sledovat jeho změny.</text:span><text:line-break/><text:span text:style-name="T2">3. </text:span><text:span text:style-name="T5">GINA Brodek u Přerova je sportovní klub, který se soutěžně věnuje mažoretkovému sportu, a to na</text:span><text:span text:style-name="T8"> </text:span><text:span text:style-name="T5">republikové i mezinárodní úrovni.</text:span></text:p>
      <text:p text:style-name="P3">VZNIK A ZÁNIK ČLENSTVÍ</text:p>
      <text:p text:style-name="P2"><text:span text:style-name="T2">4. </text:span><text:span text:style-name="T5">Členkou klubu se stává mažoretka, která vyplnila přihlášku a/nebo uhradila školné.</text:span><text:line-break/><text:span text:style-name="T2">5. </text:span><text:span text:style-name="T5">Ukončení činnosti mažoretky GINA Brodek u Přerova je možné pouze v době po ukončení dané</text:span><text:span text:style-name="T8"> </text:span><text:span text:style-name="T5">soutěžní sezóny (k 31.8. daného kalendářního roku)</text:span><text:span text:style-name="T8">.</text:span><text:span text:style-name="T5"> Školné se při odchodu z klubu nevrací.</text:span><text:line-break/><text:span text:style-name="T2">6. </text:span><text:span text:style-name="T5">Mažoretka, která ukončí své členství a má ve svém držení jakékoliv věci patřící klubu, tyto věci odevzdá</text:span><text:span text:style-name="T8"> </text:span><text:span text:style-name="T5">trenérce nejpozději ke dni ukončení členství. V případě ztráty nebo poškození věci nad rámec obvyklého</text:span><text:span text:style-name="T8"> </text:span><text:span text:style-name="T5">opotřebení se zavazuje uhradit cenu ztracené, event. poškozené, věci stanovenou dle platného ceníku.</text:span><text:span text:style-name="T8"> </text:span><text:span text:style-name="T5">Mažoretka a zákonný zástupce jsou dále povinni ke dni ukončení členství mažoretky vypořádat veškeré</text:span><text:span text:style-name="T8"> </text:span><text:span text:style-name="T5">splatné i nesplatné finanční závazky</text:span><text:span text:style-name="T8">.</text:span><text:line-break/><text:span text:style-name="T2">7. </text:span><text:span text:style-name="T5">Pokud se mažoretka rozhodne ukončit členství v klubu, ztrácí tím nárok se účastnit všech tréninků klubu GINA Brodek u Přerova– jak tréninků s hůlkou, třásněmi, tak i tréninků taneční a pohybové průpravy, či baletu a gymnastiky.</text:span><text:line-break/><text:span text:style-name="T2">8. </text:span><text:span text:style-name="T5">Pokud se členka klubu rozhodne ukončit členství dříve než k datu 31.8. dané soutěžní sezony, je povinna</text:span><text:span text:style-name="T8"> </text:span><text:span text:style-name="T5">uhradit klubu náklady na danou soutěžní sezónu, tzn: uhradit plnou cenu kostýmu a doplatit plné roční</text:span><text:span text:style-name="T8"> </text:span><text:span text:style-name="T5">školné.</text:span><text:line-break/><text:span text:style-name="T4">9</text:span><text:span text:style-name="T2">. </text:span><text:span text:style-name="T5">Základním pravidlem je: „Mažoretka je hrdá za příslušnost ke svému týmu. Pověst celého týmu chrání a</text:span><text:span text:style-name="T8"> </text:span><text:span text:style-name="T5">rozvíjí ji kladným směrem.“ Jakýkoliv únik informací týkajících se tréninků, soustředění, vytvářených</text:span><text:span text:style-name="T8"> </text:span><text:span text:style-name="T5">choreografiích, pravidlech, postupech, plánu tréninku a témat směrem ke konkurenci či široké veřejnosti je kvalifikováno jako hrubé porušeni základních pravidel klubu. Toto pravidlo je závazné pro mažoretky i jejich rodiče.</text:span></text:p>
      <text:p text:style-name="P3">POPLATKY</text:p>
      <text:p text:style-name="P2"><text:span text:style-name="T2">1</text:span><text:span text:style-name="T4">0</text:span><text:span text:style-name="T2">. </text:span><text:span text:style-name="T5">Cenu školného stanovuje vedení klubu. Částka je sdělena na začátku sezóny před vyplněním přihlášky.</text:span><text:line-break/><text:span text:style-name="T2">1</text:span><text:span text:style-name="T4">1</text:span><text:span text:style-name="T2">. </text:span><text:span text:style-name="T5">Školné se hradí vždy nejpozději do 30. září za první pololetí a do 31. ledna za druhé</text:span><text:span text:style-name="T8"> </text:span><text:span text:style-name="T5">pololetí, a to na účet klubu nebo osobně hlavní vedoucí. Je nevratné.<text:line-break/>Doklad o platbě bude vystaven na vyžádání u hlavní vedoucí klubu.</text:span><text:line-break/><text:span text:style-name="T2">1</text:span><text:span text:style-name="T4">2</text:span><text:span text:style-name="T2">. </text:span><text:span text:style-name="T5">Jiné poplatky (např. startovné) se hradí vždy nejpozději do data stanoveného vedením klubu. Zaplacené poplatky jsou nevratné.</text:span><text:line-break/><text:span text:style-name="T2">1</text:span><text:span text:style-name="T4">3</text:span><text:span text:style-name="T2">. </text:span><text:span text:style-name="T5">Každá členka klubu dostane oddílové</text:span><text:span text:style-name="T8"> tričko</text:span><text:span text:style-name="T5"> </text:span><text:span text:style-name="T6">a oddílovou mikinu.</text:span><text:span text:style-name="T5"><text:line-break/></text:span><text:soft-page-break/><text:span text:style-name="T3">1</text:span><text:span text:style-name="T4">4</text:span><text:span text:style-name="T3">.</text:span><text:span text:style-name="T6"> Dále platí, že věková kategorie přípravka a kadetky dostanou na náklady klubu hůlku. Věková kategorie juniorek a seniorek jsou povinni si hůlku zakoupit na vlastní náklady.</text:span><text:line-break/><text:span text:style-name="T2">1</text:span><text:span text:style-name="T4">5</text:span><text:span text:style-name="T2">. </text:span><text:span text:style-name="T5">Jakákoliv věc, na kterou přispívá kromě rodičů i oddíl </text:span><text:span text:style-name="T8">GINA Brodek u Přerova</text:span><text:span text:style-name="T5">, se stává majetkem</text:span><text:span text:style-name="T8"> </text:span><text:span text:style-name="T5">klubu. To znamená: kostýmy na skupinové formace (velké sestavy), popř. další věci. Kostýmy na sóla, dua, tria a sedmice, které si hradí v plné výši mažoretka, se stávají</text:span><text:span text:style-name="T8"> </text:span><text:span text:style-name="T5">majetkem mažoretky.</text:span><text:line-break/><text:span text:style-name="T2">1</text:span><text:span text:style-name="T4">6</text:span><text:span text:style-name="T2">. </text:span><text:span text:style-name="T5">Mažoretka si na své náklady pořídí obuv stanovenou pro danou soutěžní kategorii (typ</text:span><text:span text:style-name="T8"> </text:span><text:span text:style-name="T5">obuvi stanovuje vedení klubu). </text:span><text:span text:style-name="T6">Pokud jsou pro soutěže potřeba kozačky ty dostane mažoretka od klubu, ale je povinna se o ně starat a vrátit v pořádku.</text:span></text:p>
      <text:p text:style-name="P3">TRÉNINKOVÁ PŘÍPRAVA - PRAVIDLA</text:p>
      <text:p text:style-name="P2"><text:span text:style-name="T2">1</text:span><text:span text:style-name="T4">7</text:span><text:span text:style-name="T2">. </text:span><text:span text:style-name="T5">Mažoretka přijde na trénink s dostatečným časovým předstihem a připraví se. Odpovědnost za dítě během cesty na trénink a z tréninku přebírá plně zákonný zástupce dítěte. Tréninkové</text:span><text:span text:style-name="T8"> </text:span><text:span text:style-name="T5">oblečení =</text:span><text:span text:style-name="T8"> triko(body, dres)</text:span><text:span text:style-name="T5">, černé legíny, jazzovky, popř. kozačky. Vlasy </text:span><text:span text:style-name="T6">pevně </text:span><text:span text:style-name="T5">stáhnuté v culíku či drdolu, s sebou všechny věci dle seznamu pro dané družstvo.</text:span><text:line-break/><text:span text:style-name="T2">1</text:span><text:span text:style-name="T4">8</text:span><text:span text:style-name="T2">. </text:span><text:span text:style-name="T5">Pozdní příchody na trénink či dřívější odchody z tréninku netolerujeme pouze po domluvě. Omluva z tréninku je</text:span><text:span text:style-name="T8"> </text:span><text:span text:style-name="T5">možná pouze ze závažných důvodů. Pro připravenost a pro úspěch na soutěžích a vystoupeních je</text:span><text:span text:style-name="T8"> </text:span><text:span text:style-name="T5">nutná nejvyšší možná účast na trénincích.</text:span><text:line-break/><text:span text:style-name="T4">19</text:span><text:span text:style-name="T2">. </text:span><text:span text:style-name="T5">V době tréninku je do tělocvičny a šaten rodičům i jiným osobám vstup zakázán. Případné</text:span><text:span text:style-name="T8"> </text:span><text:span text:style-name="T5">dotazy mohou být vyřízeny vždy po tréninku.</text:span><text:line-break/><text:span text:style-name="T2">2</text:span><text:span text:style-name="T4">0</text:span><text:span text:style-name="T2">. </text:span><text:span text:style-name="T5">Každá mažoretka je povinna účastnit se všech tréninku mažoretek, mažoretky z kategorií</text:span><text:span text:style-name="T8"> </text:span><text:span text:style-name="T5">kadetky, juniorky a seniorky mají povinné i tréninky PTP (pohybová a taneční průprava –</text:span><text:span text:style-name="T8"> </text:span><text:span text:style-name="T5">balet a gymnastika).</text:span><text:line-break/><text:span text:style-name="T2">2</text:span><text:span text:style-name="T4">1</text:span><text:span text:style-name="T2">. </text:span><text:span text:style-name="T5">Mažoretka, která trénink ze závažného důvodu zameškala, přijde na další trénink připravena tak, aby zvládala navázat ve svém družstvu na předcházející trénink, jak sestavami, tak kvalitou</text:span><text:span text:style-name="T8"> </text:span><text:span text:style-name="T5">prvků nacvičených v minulých trénincích. Mažoretka se domluví s jinou členkou družstva, či individuálně dotrénuje prvky doma. Pro pomoc slouží videa z tréninku poslaná trenérkami či konzultace s trenérkami. Mažoretka musí dodržovat domácí tréninkový plán (tj. každodenní</text:span><text:span text:style-name="T8"> </text:span><text:span text:style-name="T5">trénink doma po celý rok).</text:span><text:line-break/><text:span text:style-name="T2">2</text:span><text:span text:style-name="T4">2</text:span><text:span text:style-name="T2">. </text:span><text:span text:style-name="T5">Mažoretka a rodiče zodpovědně přistupují ke všem akcím klubu. Práce v oddíle je kolektivní.</text:span><text:span text:style-name="T8"> </text:span><text:span text:style-name="T5">Mažoretka a rodiče zodpovídají za pravidelnou účast na všech trénincích, vystoupeních,</text:span><text:span text:style-name="T8"> </text:span><text:span text:style-name="T5">soustředěních a všech soutěžích a jiných akcích klubu. Neúčast na jakékoliv soutěži je nepřípustná.</text:span><text:span text:style-name="T8"> </text:span><text:span text:style-name="T5">Termíny soutěží budou </text:span><text:span text:style-name="T8">vždy zveřejněny s dostatečn</text:span><text:span text:style-name="T5">ý</text:span><text:span text:style-name="T8">m předstihem.</text:span><text:span text:style-name="T5"> Termíny vystoupení</text:span><text:span text:style-name="T8"> </text:span><text:span text:style-name="T5">a dalších akcí klubu jsou zveřejňovány průběžně. Je proto nutno sledovat informační e-maily a</text:span><text:span text:style-name="T8"> str</text:span><text:span text:style-name="T5">á</text:span><text:span text:style-name="T8">nky klubu. </text:span><text:span text:style-name="T5"><text:s/>Mažoretkový sport je kolektivním sportem a neúčast kterékoliv mažoretky na soutěži znamená penalizaci celého týmu.</text:span><text:line-break/><text:span text:style-name="T2">2</text:span><text:span text:style-name="T4">3</text:span><text:span text:style-name="T2">. </text:span><text:span text:style-name="T5">V případě jakékoliv nezbytně nutné nepřítomnosti na tréninku rodiče mažoretku řádně omluví v</text:span><text:span text:style-name="T8"> </text:span><text:span text:style-name="T5">dostatečném předstihu SMS nebo telefonicky. Trenérky evidují docházku. V případě neuspokojivé</text:span><text:span text:style-name="T8"> </text:span><text:span text:style-name="T5">docházky bude mažoretka nepřipravena, nebude zařazena do soutěžních sestav a bude přesunuta na pozici náhradnice. Žádáme rodiče, aby případné další aktivity dětí plánovali s ohledem na tréninkový</text:span><text:span text:style-name="T8"> </text:span><text:span text:style-name="T5">a soutěžní plán.</text:span><text:line-break/><text:span text:style-name="T2">2</text:span><text:span text:style-name="T4">4</text:span><text:span text:style-name="T2">. </text:span><text:span text:style-name="T5">Jakékoliv rozhodnutí o zařazení mažoretky do daných choreografií, jak skupinových, tak sólových</text:span><text:span text:style-name="T8"> </text:span><text:span text:style-name="T5">je plně v kompetenci trenérek</text:span><text:span text:style-name="T8">.</text:span><text:line-break/><text:span text:style-name="T2">2</text:span><text:span text:style-name="T4">5</text:span><text:span text:style-name="T2">. </text:span><text:span text:style-name="T5">Celkové startovné se dělí počtem soutěžících mažoretek z celého klubu tak, aby každá mažoretka platila stejnou částku. Částku za velkou sestavu dělíme počtem mažoretek.</text:span><text:line-break/><text:soft-page-break/><text:span text:style-name="T2">2</text:span><text:span text:style-name="T4">6</text:span><text:span text:style-name="T2">. </text:span><text:span text:style-name="T5">Oddíl disponuje kvalitním trenérským týmem. Trenérky jsou držitelkami trenérských licencí v</text:span><text:span text:style-name="T8"> </text:span><text:span text:style-name="T5">oblasti mažoretkového sportu a tance. Rodiče i mažoretky plně respektují rozhodnutí</text:span><text:span text:style-name="T8"> k</text:span><text:span text:style-name="T5">valifikovaných trenérek, nekoučují své děti a nezasahují do průběhu tréninku ani do tréninkové</text:span><text:span text:style-name="T8"> </text:span><text:span text:style-name="T5">přípravy.</text:span><text:line-break/><text:span text:style-name="T2">2</text:span><text:span text:style-name="T4">7</text:span><text:span text:style-name="T2">. </text:span><text:span text:style-name="T5">V soutěžích jsou nejdůležitější skupinové choreografie (sestava baton, defilé), poté sedmice, tria a dua. Nejmenší prioritu má sólo. Děláme kolektivní sport a takto</text:span><text:span text:style-name="T8"> </text:span><text:span text:style-name="T5">k němu budeme přistupovat. Jakákoliv skupinová choreografie je nadřazena individuální</text:span><text:span text:style-name="T8"> </text:span><text:span text:style-name="T5">choreografii.</text:span><text:line-break/><text:span text:style-name="T2">2</text:span><text:span text:style-name="T4">8</text:span><text:span text:style-name="T2">. </text:span><text:span text:style-name="T5">Mažoretka patří do skupiny</text:span><text:span text:style-name="T8"> GINA Brodek u Přerova</text:span><text:span text:style-name="T5">, tudíž i v sóloformacích reprezentuje oddíl. Trenérky mají na starost choreografii sóloformace, hudbu i kostým</text:span><text:span text:style-name="T8"> </text:span><text:span text:style-name="T5">mažoretky. Medaile a diplom (za sólo, duo, trio) na soutěži je majetkem mažoretky. Všechny další diplomy jsou majetkem klubu. Rovněž všechny poháry jsou majetkem klubu</text:span><text:span text:style-name="T8"> GINA Brodek u Přerova</text:span><text:span text:style-name="T5">.</text:span><text:line-break/><text:span text:style-name="T4">29</text:span><text:span text:style-name="T2">. </text:span><text:span text:style-name="T5">Veškerý tréninkový chod, přihlašování choreografií na soutěže, konečná rozhodnutí o nominaci</text:span><text:span text:style-name="T8"> </text:span><text:span text:style-name="T5">do choreografií a konečný vzhled kostýmů je v rozhodnutí trenérek dané věkové kategorii klubu.</text:span></text:p>
      <text:p text:style-name="P3">KOSTÝMY</text:p>
      <text:p text:style-name="P2"><text:span text:style-name="T2">3</text:span><text:span text:style-name="T4">0</text:span><text:span text:style-name="T2">. </text:span><text:span text:style-name="T5">Mažoretka na pokyn trenérky převezme kostým a jeho součásti či další</text:span><text:span text:style-name="T8"> </text:span><text:span text:style-name="T5">výbavu. Mažoretka </text:span><text:span text:style-name="T6">z</text:span><text:span text:style-name="T5">odpovídá za ztrátu či poškození převzatých věcí.</text:span><text:line-break/><text:span text:style-name="T2">3</text:span><text:span text:style-name="T4">1</text:span><text:span text:style-name="T2">. </text:span><text:span text:style-name="T5">Klub zodpovídá za kostýmy – šití sestav i sedmic mají na starost vybrané švadleny. To samé</text:span><text:span text:style-name="T8"> </text:span><text:span text:style-name="T5">platí i o kostýmech na sóla, dua a tria. Návrh kostýmu podávají trenérky po poradě s mažoretkou. Kostým musí korespondovat s hudbou a tématem. Pro</text:span><text:span text:style-name="T8"> </text:span><text:span text:style-name="T5">každý soutěžní rok se připravují nové kostýmy.</text:span></text:p>
      <text:p text:style-name="P3">ZÁVĚREČNÁ USTANOVENÍ</text:p>
      <text:p text:style-name="P2"><text:span text:style-name="T2">3</text:span><text:span text:style-name="T4">2</text:span><text:span text:style-name="T2">. </text:span><text:span text:style-name="T5">Povinností mažoretky a rodičů je pravidelně sledovat svůj kontaktní e-mail, který uvedli na přihlášce a včas reagovat. Dále je povinností rodičů a mažoretek sledovat stránky klubu a</text:span><text:span text:style-name="T8"> facebookov</text:span><text:span text:style-name="T5">é skupiny svého družstva. Naše webové stránky jsou: </text:span><text:a xlink:type="simple" xlink:href="../../Downloads/www.mazoretkygina.cz" text:style-name="Standard" text:visited-style-name="Standard"><text:span text:style-name="T5">www.</text:span></text:a><text:a xlink:type="simple" xlink:href="../../Downloads/www.mazoretkygina.cz" text:style-name="Standard" text:visited-style-name="Standard"><text:span text:style-name="T8">mazoretkygina.cz</text:span></text:a><text:span text:style-name="T8"> </text:span><text:span text:style-name="T5">.</text:span><text:line-break/><text:span text:style-name="T2">3</text:span><text:span text:style-name="T4">3</text:span><text:span text:style-name="T2">. </text:span><text:span text:style-name="T5">Upozorňujeme rodiče, že pojištění klubu GINA Brodek u Přerova nezahrnuje úrazové</text:span><text:span text:style-name="T8"> </text:span><text:span text:style-name="T5">pojištění dětí.</text:span><text:line-break/><text:span text:style-name="T2">3</text:span><text:span text:style-name="T4">4</text:span><text:span text:style-name="T2">. </text:span><text:span text:style-name="T5">Svým podpisem na přihlášce zákonný zástupce dítěte stvrzuje, že jeho dítě je zdravotně způsobilé</text:span><text:span text:style-name="T8"> </text:span><text:span text:style-name="T5">oddíl navštěvovat a nemá žádná zdravotní omezení ve vztahu k prostředí a činnosti oddílu. Může sportovat a podléhat sportovní fyzické zátěži. Pokud je nějaký zdravotní problém připsat do přihlášky.</text:span><text:line-break/></text:p>
      <text:p text:style-name="P2"><text:span text:style-name="T8">GINA Brodek u Přerova </text:span><text:span text:style-name="T5">je sportovním klubem, který si zakládá především na přístupu fair</text:span><text:span text:style-name="T8"> </text:span><text:span text:style-name="T5">play, disciplinovaném a zodpovědném přístupu trenérského týmu, mažoretek i rodičů.</text:span></text:p>
      <text:p text:style-name="P2"><text:span text:style-name="T5">Stejně důležitá je ale pro nás i přátelská atmosféra, dobré vztahy v týmu a individuální</text:span><text:span text:style-name="T8"> </text:span><text:span text:style-name="T5">přístup ke každé svěřenkyni. Proto se neváhejte kdykoliv obrátit na trenérský tým a vedení</text:span><text:span text:style-name="T8"> </text:span><text:span text:style-name="T5">klubu s jakýmkoliv dotazem či problémem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letter-kerning="true" style:font-name-asian="Times New Roman" style:font-family-asian="'Times New Roman'" style:font-family-generic-asian="system" style:font-pitch-asian="variable" style:font-size-asian="11pt" style:language-asian="cs" style:country-asian="CZ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letter-kerning="true" style:font-name-asian="Times New Roman" style:font-family-asian="'Times New Roman'" style:font-family-generic-asian="system" style:font-pitch-asian="variable" style:font-size-asian="11pt" style:language-asian="cs" style:country-asian="CZ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1T09:26:00</meta:creation-date>
    <dc:date>2024-10-14T15:09:37.364000000</dc:date>
    <meta:editing-cycles>5</meta:editing-cycles>
    <meta:editing-duration>PT13M20S</meta:editing-duration>
    <meta:generator>LibreOffice/7.1.1.2$Windows_X86_64 LibreOffice_project/fe0b08f4af1bacafe4c7ecc87ce55bb426164676</meta:generator>
    <meta:document-statistic meta:table-count="0" meta:image-count="0" meta:object-count="0" meta:page-count="3" meta:paragraph-count="15" meta:word-count="1295" meta:character-count="8735" meta:non-whitespace-character-count="7451"/>
    <meta:user-defined meta:name="Operator">Daniela Tkadlecová</meta:user-defined>
  </office:meta>
</office:document-meta>
</file>